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ff0000" draw:stroke-linejoin="miter" svg:stroke-linecap="square" draw:fill="solid" draw:fill-color="#ff0000" draw:textarea-horizontal-align="left" draw:textarea-vertical-align="top" draw:auto-grow-height="false" fo:padding-top="0.042cm" fo:padding-bottom="0.042cm" fo:padding-left="0.363cm" fo:padding-right="0.363cm" fo:wrap-option="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042cm" fo:padding-bottom="0.042cm" fo:padding-left="0.363cm" fo:padding-right="0.363cm" fo:wrap-option="wrap" draw:shadow-color="#868686"/>
    </style:style>
    <style:style style:name="gr3" style:family="graphic" style:parent-style-name="standard">
      <style:graphic-properties draw:stroke="none" svg:stroke-color="#000000" draw:fill="solid" draw:fill-color="#ffffff" fo:min-height="6.95cm"/>
    </style:style>
    <style:style style:name="P1" style:family="paragraph">
      <style:paragraph-properties style:writing-mode="lr-tb"/>
      <style:text-properties fo:font-size="12p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family="HG創英角ｺﾞｼｯｸUB" style:font-family-generic="roman" fo:font-size="96pt" fo:letter-spacing="0.001cm" style:font-family-asian="HG創英角ｺﾞｼｯｸUB" style:font-family-generic-asian="roman" style:font-family-complex="HG創英角ｺﾞｼｯｸUB" style:font-family-generic-complex="roman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ＭＳ ゴシック'" style:font-family-generic="modern" style:font-pitch="fixed" fo:font-size="44pt" fo:font-weight="bold" style:font-family-asian="'ＭＳ ゴシック'" style:font-family-generic-asian="modern" style:font-pitch-asian="fixed" style:font-size-asian="44pt" style:font-weight-asian="bold" style:font-size-complex="44pt" style:font-weight-complex="bold"/>
    </style:style>
    <style:style style:name="T1" style:family="text">
      <style:text-properties fo:font-family="HG創英角ｺﾞｼｯｸUB" style:font-family-generic="roman" fo:font-size="96pt" fo:letter-spacing="0.001cm" style:font-family-asian="HG創英角ｺﾞｼｯｸUB" style:font-family-generic-asian="roman" style:font-family-complex="HG創英角ｺﾞｼｯｸUB" style:font-family-generic-complex="roman"/>
    </style:style>
    <style:style style:name="T2" style:family="text">
      <style:text-properties fo:font-family="'ＭＳ ゴシック'" style:font-family-generic="modern" style:font-pitch="fixed" fo:font-size="44pt" fo:font-weight="bold" style:font-family-asian="'ＭＳ ゴシック'" style:font-family-generic-asian="modern" style:font-pitch-asian="fixe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29.7cm" svg:height="42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543cm" svg:height="13.3cm" svg:x="3.8cm" svg:y="8.4cm">
          <text:p text:style-name="P2"><text:span text:style-name="T1">警告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5" draw:layer="layout" svg:width="22.9cm" svg:height="7.2cm" svg:x="3.969cm" svg:y="31.3cm">
          <draw:text-box>
            <text:p text:style-name="P4"><text:span text:style-name="T2">下記まで連絡をお願いします。</text:span></text:p>
            <text:p text:style-name="P4"><text:span text:style-name="T2"/></text:p>
            <text:p text:style-name="P4"><text:span text:style-name="T2">管理者：■■■■■■</text:span></text:p>
            <text:p text:style-name="P4"><text:span text:style-name="T2">連絡先：</text:span><text:span text:style-name="T2">XXXX-XX-XXX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23T09:15:15.21</meta:creation-date>
    <dc:date>2020-11-07T09:52:03.36</dc:date>
    <meta:editing-duration>PT10M38S</meta:editing-duration>
    <meta:editing-cycles>5</meta:editing-cycles>
    <meta:generator>OpenOffice/4.1.7$Win32 OpenOffice.org_project/417m1$Build-9800</meta:generator>
    <meta:print-date>2015-07-23T09:21:33.24</meta:print-date>
    <meta:document-statistic meta:object-count="3"/>
  </office:meta>
</office:document-meta>
</file>